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2.91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6">Su más enérgico repudio ante los atroces actos de vandalismo y odio que fueron perpetrados en el Centro Cultural Provincial en contra del poeta y escritor Francisco “Paco” Urondo.</text:p>
      <text:p text:style-name="P3"/>
      <text:p text:style-name="P3"/>
      <text:p text:style-name="P3"/>
      <text:p text:style-name="P4"><text:span text:style-name="T1">SALA DE SESIONES</text:span><text:span text:style-name="T2">, 28 de noviembre de 201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29T12:23:34</dc:date>
    <meta:print-date>2013-05-10T11:28:00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63" meta:character-count="338" meta:non-whitespace-character-count="280"/>
    <meta:user-defined meta:name="Información 1"/>
    <meta:user-defined meta:name="Información 2"/>
    <meta:user-defined meta:name="Información 3"/>
    <meta:user-defined meta:name="Información 4"/>
  </office:meta>
</office:document-meta>
</file>